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5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6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fo:language="es" fo:country="ES" style:language-asian="es" style:country-asian="ES" style:language-complex="ar" style:country-complex="SA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22" style:parent-style-name="Normal" style:family="paragraph">
      <style:paragraph-properties style:text-autospace="none" fo:text-align="justify" fo:margin-bottom="0in" fo:line-height="100%" fo:text-indent="0.4916in"/>
    </style:style>
    <style:style style:name="T2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2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2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29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5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39" style:parent-style-name="Normal" style:family="paragraph">
      <style:paragraph-properties fo:text-align="justify" fo:margin-bottom="0in" fo:line-height="100%" fo:text-indent="0.4916in"/>
    </style:style>
    <style:style style:name="T4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57" style:parent-style-name="Normal" style:family="paragraph">
      <style:paragraph-properties style:text-autospace="none" fo:text-align="justify" fo:margin-bottom="0in" fo:line-height="100%" fo:text-indent="0.4916in"/>
    </style:style>
    <style:style style:name="T5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67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6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5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79" style:parent-style-name="Normal" style:family="paragraph">
      <style:paragraph-properties style:text-autospace="none" fo:text-align="justify" fo:margin-bottom="0in" fo:line-height="100%" fo:text-indent="0.4916in"/>
    </style:style>
    <style:style style:name="T8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2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93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4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5" style:parent-style-name="Normal" style:family="paragraph">
      <style:paragraph-properties fo:break-before="page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6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P98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99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0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01" style:parent-style-name="Normal" style:family="paragraph">
      <style:paragraph-properties fo:keep-with-next="always"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fo:language="es" fo:country="ES" style:language-asian="es" style:country-asian="ES" style:language-complex="ar" style:country-complex="SA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3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4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1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18" style:parent-style-name="Normal" style:family="paragraph">
      <style:paragraph-properties style:text-autospace="none" fo:text-align="justify" fo:margin-bottom="0in" fo:line-height="100%" fo:text-indent="0.4916in"/>
    </style:style>
    <style:style style:name="T11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0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1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25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6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7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2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2" style:parent-style-name="Normal" style:family="paragraph">
      <style:paragraph-properties fo:keep-with-next="always" style:text-autospace="none"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36" style:parent-style-name="Normal" style:family="paragraph">
      <style:paragraph-properties fo:text-align="justify" fo:margin-bottom="0in" fo:line-height="100%" fo:text-indent="0.4916in"/>
    </style:style>
    <style:style style:name="T13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38" style:parent-style-name="Fuentedepárrafopredeter." style:family="text"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39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0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1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3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Verdana" style:font-name-complex="Verdana-Italic" fo:font-weight="bold" style:font-weight-asian="bold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5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4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49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51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T152" style:parent-style-name="Fuentedepárrafopredeter." style:family="text">
      <style:text-properties style:font-name="Verdana" style:font-name-complex="Verdana-Italic" style:font-style-complex="italic" fo:font-size="12pt" style:font-size-asian="12pt" style:font-size-complex="12pt" fo:language="es" fo:country="ES" style:language-asian="es" style:country-asian="ES" style:language-complex="ar" style:country-complex="SA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57" style:parent-style-name="Normal" style:family="paragraph">
      <style:paragraph-properties style:text-autospace="none" fo:text-align="justify" fo:margin-bottom="0in" fo:line-height="100%" fo:text-indent="0.4916in"/>
    </style:style>
    <style:style style:name="T158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5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2" style:parent-style-name="Normal" style:family="paragraph">
      <style:paragraph-properties style:text-autospace="none" fo:text-align="justify" fo:margin-bottom="0in" fo:line-height="100%"/>
    </style:style>
    <style:style style:name="T16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64" style:parent-style-name="Fuentedepárrafopredeter." style:family="text">
      <style:text-properties style:font-name="Verdana" style:font-name-asian="Times New Roman" style:font-name-complex="Tahoma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16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2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P176" style:parent-style-name="Normal" style:family="paragraph">
      <style:paragraph-properties style:text-autospace="none" fo:text-align="justify" fo:margin-bottom="0in" fo:line-height="100%" fo:text-indent="0.4916in"/>
    </style:style>
    <style:style style:name="T17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78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7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 style:language-complex="ar" style:country-complex="SA"/>
    </style:style>
    <style:style style:name="T18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T18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89" style:parent-style-name="Normal" style:family="paragraph">
      <style:paragraph-properties style:text-autospace="none" fo:text-align="justify" fo:margin-bottom="0in" fo:line-height="100%" fo:text-indent="0.4916in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 style:language-complex="ar" style:country-complex="SA"/>
    </style:style>
    <style:style style:name="P190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1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2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3" style:parent-style-name="Normal" style:family="paragraph">
      <style:paragraph-properties fo:margin-bottom="0in" fo:line-height="100%"/>
      <style:text-properties style:font-name="Verdana" style:font-name-asian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P194" style:parent-style-name="Normal" style:family="paragraph">
      <style:text-properties fo:language="es" fo:country="ES"/>
    </style:style>
    <style:style style:name="P195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2">ASPIRANTES DISCONFORMES CON LA PUNTUACIÓN</text:p>
      <text:p text:style-name="P3"/>
      <text:p text:style-name="P4"/>
      <text:p text:style-name="P5"/>
      <text:h text:style-name="P6" text:outline-level="1">SERVICIO EXTREMEÑO DE SALUD</text:h>
      <text:p text:style-name="P7">Director Gerente<text:s/></text:p>
      <text:p text:style-name="P8">MÉRIDA</text:p>
      <text:p text:style-name="P9"/>
      <text:p text:style-name="P10"><text:bookmark-start text:name="_Hlk128740956"/>Bolsa de Trabajo de Enfermero/a Especialista en Enfermería Pediátrica<text:s/><text:bookmark-end text:name="_Hlk128740956"/></text:p>
      <text:p text:style-name="P11"/>
      <text:p text:style-name="P12"/>
      <text:p text:style-name="P13"/>
      <text:p text:style-name="P14"/>
      <text:p text:style-name="P15"><text:span text:style-name="T16"><text:tab/>Don/Doña …………………………………………………….,<text:s/></text:span><text:span text:style-name="T17">mayor de edad, con DNI<text:s/></text:span><text:span text:style-name="T18">núm. ………………….., y domicilio a efectos de notificaciones en la C/ ………………………………………………………………….., en ………………….., como mejor en derecho proceda, comparece y<text:s/></text:span><text:span text:style-name="T19">DICE:</text:span></text:p>
      <text:p text:style-name="P20"/>
      <text:p text:style-name="P21"/>
      <text:p text:style-name="P22"><text:span text:style-name="T23">Que por el presente escrito y dentro del plazo legal de un mes establecido al efecto, conforme al<text:s/></text:span><text:span text:style-name="T24">artículo 123 de la Ley 39/2015, de 1 de octubre, del Procedimiento Administrativo Común de las Administraciones Públicas</text:span><text:span text:style-name="T25">, viene a interponer<text:s/></text:span><text:span text:style-name="T26">RECURSO POTESTATIVO DE REPOSICIÓN<text:s/></text:span><text:span text:style-name="T27">previo a la jurisdicción contencioso-administrativa contra la<text:s/></text:span><text:span text:style-name="T28">Resolución de fecha 0</text:span><text:span text:style-name="T29">2</text:span><text:span text:style-name="T30">/abril/2024</text:span><text:span text:style-name="T31"><text:s/>del Director Gerente del SES, recurso que fundamenta en las siguientes</text:span></text:p>
      <text:p text:style-name="P32"/>
      <text:p text:style-name="P33"/>
      <text:p text:style-name="P34"/>
      <text:h text:style-name="P35" text:outline-level="2">HECHOS</text:h>
      <text:p text:style-name="P36"/>
      <text:p text:style-name="P37"/>
      <text:p text:style-name="P38"/>
      <text:p text:style-name="P39"><text:span text:style-name="T40">PRIMERO.-<text:s/></text:span><text:span text:style-name="T41">La/El dicente es participante en el proceso arriba referenciado, convocado por<text:s/></text:span><text:span text:style-name="T42">Resolución de 14 de noviembre de 2022,</text:span><text:span text:style-name="T43"><text:s/>de la Dirección<text:s/></text:span><text:span text:style-name="T44">Gerencia, por la</text:span><text:span text:style-name="T45"><text:s/></text:span><text:span text:style-name="T46">que se convoca la constitución de la<text:s/></text:span><text:span text:style-name="T47">bolsa de trabajo en la Categoría de</text:span><text:span text:style-name="T48"><text:s/></text:span><text:span text:style-name="T49">Bolsa de Trabajo de Enfermero/a Especialista en Enfermería Pediátrica</text:span><text:span text:style-name="T50">, para la selección y</text:span><text:span text:style-name="T51"><text:s/></text:span><text:span text:style-name="T52">cobertura de plazas básicas de personal estatutario temporal en las</text:span><text:span text:style-name="T53"><text:s/></text:span><text:span text:style-name="T54">Instituciones Sanitarias del Servicio Extremeño de Salud (DOE de 25 de noviembre).</text:span></text:p>
      <text:p text:style-name="P55"/>
      <text:p text:style-name="P56"/>
      <text:p text:style-name="P57"><text:span text:style-name="T58">SEGUNDO.-</text:span><text:span text:style-name="T59"><text:s/>Con fecha 10/abril/2024, se publica la citada Resolución, por el que se hacen públicos los listados definitivos de admitidos y excluidos, referente al corte de actualización de valoración de méritos del 30/septiembre/2023, en la bolsa de trabajo antes<text:s/></text:span><text:soft-page-break/><text:span text:style-name="T60">citada,<text:s/></text:span><text:span text:style-name="T61">no estando conforme el/la recurrente con la puntuación asignada</text:span><text:span text:style-name="T62">.</text:span></text:p>
      <text:p text:style-name="P63"/>
      <text:p text:style-name="P64"/>
      <text:p text:style-name="P65"><text:span text:style-name="T66"><text:tab/></text:span><text:span text:style-name="T67">TERCERO.-</text:span><text:span text:style-name="T68"><text:s/>En concreto el/la reclamante solicita que se le puntúe en la bolsa de trabajo de la categoría arriba señalada, lo siguiente: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Por lo expuesto,</text:p>
      <text:p text:style-name="P76"/>
      <text:p text:style-name="P77"/>
      <text:p text:style-name="P78"/>
      <text:p text:style-name="P79"><text:span text:style-name="T80">SOLICITA,<text:s/></text:span><text:span text:style-name="T81">que tenga por presentado este escrito con la copia que lo acompaña, se sirva</text:span><text:span text:style-name="T82"><text:s/></text:span><text:span text:style-name="T83">admitirlo, que tenga por interpuesto en tiempo y forma<text:s/></text:span><text:span text:style-name="T84">RECURSO POTESTATIVO</text:span><text:span text:style-name="T85"><text:s/></text:span><text:span text:style-name="T86">DE REPOSICIÓN<text:s/></text:span><text:span text:style-name="T87">contra la<text:s/></text:span><text:span text:style-name="T88">resolución reseñada en el encabezamiento de este escrito, y tras los trámites legales oportunos, en su día dicte resolución, estimado el presente recurso, procediendo asignar la puntuación correcta, por los motivos antes alegados.</text:span></text:p>
      <text:p text:style-name="P89"/>
      <text:p text:style-name="P90"/>
      <text:p text:style-name="P91"/>
      <text:p text:style-name="P92">En ………………………… a <text:s/>de abril de 2024.</text:p>
      <text:p text:style-name="P93"/>
      <text:p text:style-name="P94"/>
      <text:p text:style-name="P95"/>
      <text:p text:style-name="P96"/>
      <text:p text:style-name="P97">ASPIRANTES EXCLUIDOS</text:p>
      <text:p text:style-name="P98"/>
      <text:p text:style-name="P99"/>
      <text:p text:style-name="P100"/>
      <text:h text:style-name="P101" text:outline-level="1">SERVICIO EXTREMEÑO DE SALUD</text:h>
      <text:p text:style-name="P102">Director Gerente<text:s/></text:p>
      <text:p text:style-name="P103">MÉRIDA</text:p>
      <text:p text:style-name="P104"/>
      <text:p text:style-name="P105"/>
      <text:p text:style-name="P106">Bolsa de Trabajo de Enfermero/a Especialista en Enfermería Pediátrica<text:s/></text:p>
      <text:p text:style-name="P107"/>
      <text:p text:style-name="P108"/>
      <text:p text:style-name="P109"/>
      <text:p text:style-name="P110"/>
      <text:p text:style-name="P111"><text:span text:style-name="T112"><text:tab/>Don/Doña …………………………………………………….,<text:s/></text:span><text:span text:style-name="T113">mayor de edad, con DNI núm. ………………….., y<text:s/></text:span><text:span text:style-name="T114">domicilio a efectos de notificaciones en la C/ ………………………………………………………………….., en ………………….., como mejor en derecho proceda, comparece y<text:s/></text:span><text:span text:style-name="T115">DICE:</text:span></text:p>
      <text:p text:style-name="P116"/>
      <text:p text:style-name="P117"/>
      <text:p text:style-name="P118"><text:span text:style-name="T119">Que por el presente escrito y dentro del plazo legal de un mes establecido al efecto, conforme al<text:s/></text:span><text:span text:style-name="T120">artículo 123 de<text:s/></text:span><text:span text:style-name="T121">la Ley 39/2015, de 1 de octubre, del Procedimiento Administrativo Común de las Administraciones Públicas</text:span><text:span text:style-name="T122">, viene a interponer<text:s/></text:span><text:span text:style-name="T123">RECURSO POTESTATIVO DE REPOSICIÓN<text:s/></text:span><text:span text:style-name="T124">previo a la jurisdicción contencioso-administrativa contra la<text:s/></text:span><text:span text:style-name="T125">Resolución de fecha 0</text:span><text:span text:style-name="T126">2</text:span><text:span text:style-name="T127">/abril/2024</text:span><text:span text:style-name="T128"><text:s/>del Director Gerente del SES, recurso que fundamenta en las siguientes</text:span></text:p>
      <text:p text:style-name="P129"/>
      <text:p text:style-name="P130"/>
      <text:p text:style-name="P131"/>
      <text:h text:style-name="P132" text:outline-level="2">HECHOS</text:h>
      <text:p text:style-name="P133"/>
      <text:p text:style-name="P134"/>
      <text:p text:style-name="P135"/>
      <text:p text:style-name="P136"><text:span text:style-name="T137">PRIMERO.-<text:s/></text:span><text:span text:style-name="T138">La/El dicente es participante en el proceso arriba referenciado, convocado por<text:s/></text:span><text:span text:style-name="T139">Resolución de 14 de noviembre de 2022,</text:span><text:span text:style-name="T140"><text:s/>de la Dirección Gerencia, por la</text:span><text:span text:style-name="T141"><text:s/></text:span><text:span text:style-name="T142">que se<text:s/></text:span><text:span text:style-name="T143">convoca la constitución de la<text:s/></text:span><text:span text:style-name="T144">bolsa de trabajo en la Categoría de</text:span><text:span text:style-name="T145"><text:s/></text:span><text:span text:style-name="T146">Bolsa de Trabajo de Enfermero/a Especialista en Enfermería Pediátrica</text:span><text:span text:style-name="T147">, para la selección y</text:span><text:span text:style-name="T148"><text:s/></text:span><text:span text:style-name="T149">cobertura de plazas básicas de personal estatutario temporal en las</text:span><text:span text:style-name="T150"><text:s/></text:span><text:span text:style-name="T151">Instituciones<text:s/></text:span><text:span text:style-name="T152">Sanitarias del Servicio Extremeño de Salud (DOE de 25 de noviembre).</text:span></text:p>
      <text:p text:style-name="P153"/>
      <text:p text:style-name="P154"/>
      <text:p text:style-name="P155"/>
      <text:p text:style-name="P156"/>
      <text:p text:style-name="P157"><text:span text:style-name="T158">SEGUNDO.-</text:span><text:span text:style-name="T159"><text:s/>Con fecha 10/abril/2024, se publica la citada Resolución, por el que se hacen públicos los listados definitivos de admitidos y excluidos referente al corte de actualización de valoración de méritos del 30/septiembre/2023, en la bolsa de trabajo antes citada, figurando el/la dicente como excluido/a, por el motivo núm. ……</text:span></text:p>
      <text:p text:style-name="P160"/>
      <text:p text:style-name="P161"/>
      <text:p text:style-name="P162"><text:span text:style-name="T163"><text:tab/></text:span><text:span text:style-name="T164">TERCERO.-</text:span><text:span text:style-name="T165"><text:s/>En concreto el/la reclamante solicita que se le incluya en el listado de admitidos, con la puntuación que le corresponda, ya que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Por lo expuesto,</text:p>
      <text:p text:style-name="P173"/>
      <text:p text:style-name="P174"/>
      <text:p text:style-name="P175"/>
      <text:p text:style-name="P176"><text:span text:style-name="T177">SOLICITA,<text:s/></text:span><text:span text:style-name="T178">que tenga por presentado este escrito con la copia que lo acompaña, se sirva</text:span><text:span text:style-name="T179"><text:s/></text:span><text:span text:style-name="T180">admitirlo, que tenga por interpuesto en tiempo y forma<text:s/></text:span><text:span text:style-name="T181">RECURSO POTESTATIVO</text:span><text:span text:style-name="T182"><text:s/></text:span><text:span text:style-name="T183">DE REPOSICIÓN<text:s/></text:span><text:span text:style-name="T184">contra la<text:s/></text:span><text:span text:style-name="T185">resolución reseñada en el encabezamiento de este escrito, y tras los trámites legales oportunos, en su día dicte resolución, estimado el presente recurso, procediendo a incluir al/la dicente asignar la puntuación correcta, por los motivos antes alegados.</text:span></text:p>
      <text:p text:style-name="P186"/>
      <text:p text:style-name="P187"/>
      <text:p text:style-name="P188"/>
      <text:p text:style-name="P189">En …………………… a .. de abril de 2024.</text:p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-Italic" svg:font-family="Verdana-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mbria" style:letter-kerning="false" style:rfc-language-tag="es-ES_tradnl" fo:language="es" style:language-complex="en" style:country-complex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tiago Algaba</meta:initial-creator>
    <dc:creator>Santiago Algaba</dc:creator>
    <meta:creation-date>2023-05-12T10:58:00Z</meta:creation-date>
    <dc:date>2024-04-11T11:29:00Z</dc:date>
    <meta:template xlink:href="Normal" xlink:type="simple"/>
    <meta:editing-cycles>3</meta:editing-cycles>
    <meta:editing-duration>PT540S</meta:editing-duration>
    <meta:document-statistic meta:page-count="4" meta:paragraph-count="9" meta:word-count="703" meta:character-count="4561" meta:row-count="32" meta:non-whitespace-character-count="3867"/>
  </office:meta>
</office:document-meta>
</file>