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-Italic" svg:font-family="Verdana-Italic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2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4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5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6" style:parent-style-name="Normal" style:family="paragraph">
      <style:paragraph-properties fo:keep-with-next="always"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" style:parent-style-name="Normal" style:family="paragraph">
      <style:paragraph-properties style:text-autospace="none" fo:text-align="end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6" style:parent-style-name="Normal" style:family="paragraph">
      <style:paragraph-properties style:text-autospace="none" fo:text-align="justify" fo:margin-bottom="0in" fo:line-height="100%"/>
    </style:style>
    <style:style style:name="T1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9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2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23" style:parent-style-name="Normal" style:family="paragraph">
      <style:paragraph-properties style:text-autospace="none" fo:text-align="justify" fo:margin-bottom="0in" fo:line-height="100%" fo:text-indent="0.4916in"/>
    </style:style>
    <style:style style:name="T2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25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26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2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28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29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30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31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3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6" style:parent-style-name="Normal" style:family="paragraph">
      <style:paragraph-properties fo:keep-with-next="always" style:text-autospace="none" fo:text-align="center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40" style:parent-style-name="Normal" style:family="paragraph">
      <style:paragraph-properties style:text-autospace="none" fo:text-align="justify" fo:margin-bottom="0in" fo:line-height="100%" fo:text-indent="0.4916in"/>
    </style:style>
    <style:style style:name="T4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42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4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46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7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8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5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53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5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55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58" style:parent-style-name="Normal" style:family="paragraph">
      <style:paragraph-properties style:text-autospace="none" fo:text-align="justify" fo:margin-bottom="0in" fo:line-height="100%" fo:text-indent="0.4916in"/>
    </style:style>
    <style:style style:name="T59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6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6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6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T6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68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6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6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80" style:parent-style-name="Normal" style:family="paragraph">
      <style:paragraph-properties style:text-autospace="none" fo:text-align="justify" fo:margin-bottom="0in" fo:line-height="100%" fo:text-indent="0.4916in"/>
    </style:style>
    <style:style style:name="T8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6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8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3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4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5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6" style:parent-style-name="Normal" style:family="paragraph">
      <style:paragraph-properties fo:break-before="page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7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8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99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00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01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02" style:parent-style-name="Normal" style:family="paragraph">
      <style:paragraph-properties fo:keep-with-next="always"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5" style:parent-style-name="Normal" style:family="paragraph">
      <style:paragraph-properties style:text-autospace="none" fo:text-align="end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6" style:parent-style-name="Normal" style:family="paragraph">
      <style:paragraph-properties style:text-autospace="none" fo:text-align="end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3" style:parent-style-name="Normal" style:family="paragraph">
      <style:paragraph-properties style:text-autospace="none" fo:text-align="justify" fo:margin-bottom="0in" fo:line-height="100%"/>
    </style:style>
    <style:style style:name="T11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15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16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1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20" style:parent-style-name="Normal" style:family="paragraph">
      <style:paragraph-properties style:text-autospace="none" fo:text-align="justify" fo:margin-bottom="0in" fo:line-height="100%" fo:text-indent="0.4916in"/>
    </style:style>
    <style:style style:name="T12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22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2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26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7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8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3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4" style:parent-style-name="Normal" style:family="paragraph">
      <style:paragraph-properties fo:keep-with-next="always" style:text-autospace="none" fo:text-align="center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8" style:parent-style-name="Normal" style:family="paragraph">
      <style:paragraph-properties style:text-autospace="none" fo:text-align="justify" fo:margin-bottom="0in" fo:line-height="100%" fo:text-indent="0.4916in"/>
    </style:style>
    <style:style style:name="T13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40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41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2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44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5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6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47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49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5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51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5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53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60" style:parent-style-name="Normal" style:family="paragraph">
      <style:paragraph-properties style:text-autospace="none" fo:text-align="justify" fo:margin-bottom="0in" fo:line-height="100%" fo:text-indent="0.4916in"/>
    </style:style>
    <style:style style:name="T161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6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6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6" style:parent-style-name="Normal" style:family="paragraph">
      <style:paragraph-properties style:text-autospace="none" fo:text-align="justify" fo:margin-bottom="0in" fo:line-height="100%"/>
    </style:style>
    <style:style style:name="T167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68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6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6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80" style:parent-style-name="Normal" style:family="paragraph">
      <style:paragraph-properties style:text-autospace="none" fo:text-align="justify" fo:margin-bottom="0in" fo:line-height="100%" fo:text-indent="0.4916in"/>
    </style:style>
    <style:style style:name="T18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8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8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6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8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8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92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93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4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5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6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7" style:parent-style-name="Normal" style:family="paragraph">
      <style:text-properties fo:language="es" fo:country="ES"/>
    </style:style>
    <style:style style:name="P198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P2">ASPIRANTES DISCONFORMES CON LA PUNTUACIÓN</text:p>
      <text:p text:style-name="P3"/>
      <text:p text:style-name="P4"/>
      <text:p text:style-name="P5"/>
      <text:h text:style-name="P6" text:outline-level="1">SERVICIO EXTREMEÑO DE SALUD</text:h>
      <text:p text:style-name="P7">Director Gerente<text:s/></text:p>
      <text:p text:style-name="P8">MÉRIDA</text:p>
      <text:p text:style-name="P9"/>
      <text:p text:style-name="P10">Bolsa de trabajo de enfermero/a especialista</text:p>
      <text:p text:style-name="P11">en enfermería geriátrica</text:p>
      <text:p text:style-name="P12"/>
      <text:p text:style-name="P13"/>
      <text:p text:style-name="P14"/>
      <text:p text:style-name="P15"/>
      <text:p text:style-name="P16"><text:span text:style-name="T17"><text:tab/>Don/Doña …………………………………………………….,<text:s/></text:span><text:span text:style-name="T18">mayor de edad, con DNI núm.<text:s/></text:span><text:span text:style-name="T19">………………….., y domicilio a efectos de notificaciones en la C/ ………………………………………………………………….., en ………………….., como mejor en derecho proceda, comparece y<text:s/></text:span><text:span text:style-name="T20">DICE:</text:span></text:p>
      <text:p text:style-name="P21"/>
      <text:p text:style-name="P22"/>
      <text:p text:style-name="P23"><text:span text:style-name="T24">Que por el presente escrito y dentro del plazo legal de un mes establecido al efecto, conforme al<text:s/></text:span><text:span text:style-name="T25">artículo 123 de la Ley 39/2015, de 1 de octubre, del Procedimiento Administrativo Común de las Administraciones Públicas</text:span><text:span text:style-name="T26">, viene a interponer<text:s/></text:span><text:span text:style-name="T27">RECURSO POTESTATIVO DE REPOSICIÓN<text:s/></text:span><text:span text:style-name="T28">previo a la jurisdicción contencioso-administrativa contra la<text:s/></text:span><text:span text:style-name="T29">Resolución de fecha 0</text:span><text:span text:style-name="T30">2</text:span><text:span text:style-name="T31">/abril/2024</text:span><text:span text:style-name="T32"><text:s/>del Director Gerente del SES, recurso que fundamenta en las siguientes</text:span></text:p>
      <text:p text:style-name="P33"/>
      <text:p text:style-name="P34"/>
      <text:p text:style-name="P35"/>
      <text:h text:style-name="P36" text:outline-level="2">HECHOS</text:h>
      <text:p text:style-name="P37"/>
      <text:p text:style-name="P38"/>
      <text:p text:style-name="P39"/>
      <text:p text:style-name="P40"><text:span text:style-name="T41">PRIMERO.-<text:s/></text:span><text:span text:style-name="T42">La/El dicente es participante en el proceso arriba referenciado, convocado por<text:s/></text:span><text:span text:style-name="T43">Resolución de 14 de noviembre de 2022,</text:span><text:span text:style-name="T44"><text:s/>de la Dirección Gerencia, por la</text:span><text:span text:style-name="T45"><text:s/></text:span><text:span text:style-name="T46">que se convoca la constitución de la<text:s/></text:span><text:span text:style-name="T47">bolsa de trabajo en la Categoría de</text:span><text:span text:style-name="T48"><text:s/></text:span><text:span text:style-name="T49">Enfermero/a<text:s/></text:span><text:span text:style-name="T50">especialista en enfermería geriátrica</text:span><text:span text:style-name="T51">, para la selección y</text:span><text:span text:style-name="T52"><text:s/></text:span><text:span text:style-name="T53">cobertura de plazas básicas de personal estatutario temporal en las</text:span><text:span text:style-name="T54"><text:s/></text:span><text:span text:style-name="T55">Instituciones Sanitarias del Servicio Extremeño de Salud (DOE de 25 de noviembre).</text:span></text:p>
      <text:p text:style-name="P56"/>
      <text:p text:style-name="P57"/>
      <text:p text:style-name="P58"><text:span text:style-name="T59">SEGUNDO.-</text:span><text:span text:style-name="T60"><text:s/>Con fecha 10/abril/2024, se publica la citada Resolución, por el que se hacen públicos los listados definitivos de admitidos y excluidos, referente al corte de actualización de valoración de méritos del 30/septiembre/2023, en la bolsa de trabajo antes<text:s/></text:span><text:soft-page-break/><text:span text:style-name="T61">citada,<text:s/></text:span><text:span text:style-name="T62">no estando conforme el/la recurrente con la puntuación asignada</text:span><text:span text:style-name="T63">.</text:span></text:p>
      <text:p text:style-name="P64"/>
      <text:p text:style-name="P65"/>
      <text:p text:style-name="P66"><text:span text:style-name="T67"><text:tab/></text:span><text:span text:style-name="T68">TERCERO.-</text:span><text:span text:style-name="T69"><text:s/>En concreto el/la reclamante solicita que se le puntúe en la bolsa de trabajo de la categoría arriba señalada, lo siguiente: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Por lo expuesto,</text:p>
      <text:p text:style-name="P77"/>
      <text:p text:style-name="P78"/>
      <text:p text:style-name="P79"/>
      <text:p text:style-name="P80"><text:span text:style-name="T81">SOLICITA,<text:s/></text:span><text:span text:style-name="T82">que tenga por presentado este escrito con la copia que lo acompaña, se sirva</text:span><text:span text:style-name="T83"><text:s/></text:span><text:span text:style-name="T84">admitirlo, que tenga por interpuesto en tiempo y forma<text:s/></text:span><text:span text:style-name="T85">RECURSO POTESTATIVO</text:span><text:span text:style-name="T86"><text:s/></text:span><text:span text:style-name="T87">DE REPOSICIÓN<text:s/></text:span><text:span text:style-name="T88">contra la resolución reseñada en el<text:s/></text:span><text:span text:style-name="T89">encabezamiento de este escrito, y tras los trámites legales oportunos, en su día dicte resolución, estimado el presente recurso, procediendo asignar la puntuación correcta, por los motivos antes alegados.</text:span></text:p>
      <text:p text:style-name="P90"/>
      <text:p text:style-name="P91"/>
      <text:p text:style-name="P92"/>
      <text:p text:style-name="P93">En ………………………… a <text:s/>de abril de 2024.</text:p>
      <text:p text:style-name="P94"/>
      <text:p text:style-name="P95"/>
      <text:p text:style-name="P96"/>
      <text:p text:style-name="P97"/>
      <text:p text:style-name="P98">ASPIRANTES EXCLUIDOS</text:p>
      <text:p text:style-name="P99"/>
      <text:p text:style-name="P100"/>
      <text:p text:style-name="P101"/>
      <text:h text:style-name="P102" text:outline-level="1">SERVICIO EXTREMEÑO DE SALUD</text:h>
      <text:p text:style-name="P103">Director Gerente<text:s/></text:p>
      <text:p text:style-name="P104">MÉRIDA</text:p>
      <text:p text:style-name="P105">Bolsa de trabajo de enfermero/a especialista</text:p>
      <text:p text:style-name="P106">en enfermería geriátrica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<text:tab/>Don/Doña …………………………………………………….,<text:s/></text:span><text:span text:style-name="T115">mayor de edad, con DNI núm. ………………….., y domicilio a efectos de<text:s/></text:span><text:span text:style-name="T116">notificaciones en la C/ ………………………………………………………………….., en ………………….., como mejor en derecho proceda, comparece y<text:s/></text:span><text:span text:style-name="T117">DICE:</text:span></text:p>
      <text:p text:style-name="P118"/>
      <text:p text:style-name="P119"/>
      <text:p text:style-name="P120"><text:span text:style-name="T121">Que por el presente escrito y dentro del plazo legal de un mes establecido al efecto, conforme al<text:s/></text:span><text:span text:style-name="T122">artículo 123 de la Ley 39/2015, de 1 de octubre, del Procedimiento Administrativo Común de las Administraciones Públicas</text:span><text:span text:style-name="T123">, viene a interponer<text:s/></text:span><text:span text:style-name="T124">RECURSO POTESTATIVO DE REPOSICIÓN<text:s/></text:span><text:span text:style-name="T125">previo a la jurisdicción contencioso-administrativa contra la<text:s/></text:span><text:span text:style-name="T126">Resolución de fecha 0</text:span><text:span text:style-name="T127">2</text:span><text:span text:style-name="T128">/abril/2024</text:span><text:span text:style-name="T129"><text:s/>del Director<text:s/></text:span><text:span text:style-name="T130">Gerente del SES, recurso que fundamenta en las siguientes</text:span></text:p>
      <text:p text:style-name="P131"/>
      <text:p text:style-name="P132"/>
      <text:p text:style-name="P133"/>
      <text:h text:style-name="P134" text:outline-level="2">HECHOS</text:h>
      <text:p text:style-name="P135"/>
      <text:p text:style-name="P136"/>
      <text:p text:style-name="P137"/>
      <text:p text:style-name="P138"><text:span text:style-name="T139">PRIMERO.-<text:s/></text:span><text:span text:style-name="T140">La/El dicente es participante en el proceso arriba referenciado, convocado por<text:s/></text:span><text:span text:style-name="T141">Resolución de 14 de noviembre de 2022,</text:span><text:span text:style-name="T142"><text:s/>de la Dirección Gerencia, por la</text:span><text:span text:style-name="T143"><text:s/></text:span><text:span text:style-name="T144">que se convoca la constitución de la<text:s/></text:span><text:span text:style-name="T145">bolsa de trabajo en la Categoría de</text:span><text:span text:style-name="T146"><text:s/></text:span><text:span text:style-name="T147">Enfermero/a<text:s/></text:span><text:span text:style-name="T148">especialista en enfermería geriátrica</text:span><text:span text:style-name="T149">, para la selección y</text:span><text:span text:style-name="T150"><text:s/></text:span><text:span text:style-name="T151">cobertura de plazas básicas de personal estatutario temporal en las</text:span><text:span text:style-name="T152"><text:s/></text:span><text:span text:style-name="T153">Instituciones Sanitarias del Servicio Extremeño de Salud (DOE de 25 de noviembre).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SEGUNDO.-</text:span><text:span text:style-name="T162"><text:s/>Con fecha 10/abril/2024, se publica la citada Resolución, por el que se hacen públicos los listados definitivos de admitidos y excluidos referente al corte de actualización de valoración de méritos del 30/septiembre/2023,<text:s/></text:span><text:span text:style-name="T163">en la bolsa de trabajo antes citada, figurando el/la dicente como excluido/a, por el motivo núm. ……</text:span></text:p>
      <text:p text:style-name="P164"/>
      <text:p text:style-name="P165"/>
      <text:p text:style-name="P166"><text:span text:style-name="T167"><text:tab/></text:span><text:span text:style-name="T168">TERCERO.-</text:span><text:span text:style-name="T169"><text:s/>En concreto el/la reclamante solicita que se le incluya en el listado de admitidos, con la puntuación que le corresponda, ya que: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Por lo expuesto,</text:p>
      <text:p text:style-name="P177"/>
      <text:p text:style-name="P178"/>
      <text:p text:style-name="P179"/>
      <text:p text:style-name="P180"><text:span text:style-name="T181">SOLICITA,<text:s/></text:span><text:span text:style-name="T182">que tenga por presentado este escrito con la copia que lo acompaña, se sirva</text:span><text:span text:style-name="T183"><text:s/></text:span><text:span text:style-name="T184">admitirlo, que tenga por interpuesto en tiempo y forma<text:s/></text:span><text:span text:style-name="T185">RECURSO POTESTATIVO</text:span><text:span text:style-name="T186"><text:s/></text:span><text:span text:style-name="T187">DE REPOSICIÓN<text:s/></text:span><text:span text:style-name="T188">contra la resolución reseñada en el encabezamiento de este escrito, y tras los trámites legales oportunos, en su día dicte resolución, estimado el presente recurso, procediendo a incluir al/la dicente asignar la puntuación correcta, por los motivos antes alegados.</text:span></text:p>
      <text:p text:style-name="P189"/>
      <text:p text:style-name="P190"/>
      <text:p text:style-name="P191"/>
      <text:p text:style-name="P192">En …………………… a .. de abril de 2024.</text:p>
      <text:p text:style-name="P193"/>
      <text:p text:style-name="P194"/>
      <text:p text:style-name="P195"/>
      <text:p text:style-name="P196"/>
      <text:p text:style-name="P197"/>
      <text:p text:style-name="P19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-Italic" svg:font-family="Verdana-Italic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mbria" style:letter-kerning="false" style:rfc-language-tag="es-ES_tradnl" fo:language="es" style:language-complex="en" style:country-complex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tiago Algaba</meta:initial-creator>
    <dc:creator>Santiago Algaba</dc:creator>
    <meta:creation-date>2023-05-12T11:05:00Z</meta:creation-date>
    <dc:date>2024-04-11T11:29:00Z</dc:date>
    <meta:template xlink:href="Normal" xlink:type="simple"/>
    <meta:editing-cycles>3</meta:editing-cycles>
    <meta:editing-duration>PT480S</meta:editing-duration>
    <meta:document-statistic meta:page-count="4" meta:paragraph-count="9" meta:word-count="696" meta:character-count="4521" meta:row-count="31" meta:non-whitespace-character-count="3834"/>
  </office:meta>
</office:document-meta>
</file>