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-Italic" svg:font-family="Verdana-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4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5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6" style:parent-style-name="Normal" style:family="paragraph">
      <style:paragraph-properties fo:keep-with-next="always"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23" style:parent-style-name="Normal" style:family="paragraph">
      <style:paragraph-properties style:text-autospace="none" fo:text-align="justify" fo:margin-bottom="0in" fo:line-height="100%" fo:text-indent="0.4916in"/>
    </style:style>
    <style:style style:name="T2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6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2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2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7" style:parent-style-name="Normal" style:family="paragraph">
      <style:paragraph-properties fo:keep-with-next="always" style:text-autospace="none"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41" style:parent-style-name="Normal" style:family="paragraph">
      <style:paragraph-properties style:text-autospace="none" fo:text-align="justify" fo:margin-bottom="0in" fo:line-height="100%" fo:text-indent="0.4916in"/>
    </style:style>
    <style:style style:name="T4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47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59" style:parent-style-name="Normal" style:family="paragraph">
      <style:paragraph-properties style:text-autospace="none" fo:text-align="justify" fo:margin-bottom="0in" fo:line-height="100%" fo:text-indent="0.4916in"/>
    </style:style>
    <style:style style:name="T60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6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6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7" style:parent-style-name="Normal" style:family="paragraph">
      <style:paragraph-properties style:text-autospace="none" fo:text-align="justify" fo:margin-bottom="0in" fo:line-height="100%"/>
    </style:style>
    <style:style style:name="T6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7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81" style:parent-style-name="Normal" style:family="paragraph">
      <style:paragraph-properties style:text-autospace="none" fo:text-align="justify" fo:margin-bottom="0in" fo:line-height="100%" fo:text-indent="0.4916in"/>
    </style:style>
    <style:style style:name="T8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9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4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5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6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7" style:parent-style-name="Normal" style:family="paragraph">
      <style:paragraph-properties fo:break-before="page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8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100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1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2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3" style:parent-style-name="Normal" style:family="paragraph">
      <style:paragraph-properties fo:keep-with-next="always"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3" style:parent-style-name="Normal" style:family="paragraph">
      <style:paragraph-properties style:text-autospace="none" fo:text-align="justify" fo:margin-bottom="0in" fo:line-height="100%"/>
    </style:style>
    <style:style style:name="T11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6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20" style:parent-style-name="Normal" style:family="paragraph">
      <style:paragraph-properties style:text-autospace="none" fo:text-align="justify" fo:margin-bottom="0in" fo:line-height="100%" fo:text-indent="0.4916in"/>
    </style:style>
    <style:style style:name="T12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2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6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7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3" style:parent-style-name="Normal" style:family="paragraph">
      <style:paragraph-properties fo:keep-with-next="always" style:text-autospace="none"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7" style:parent-style-name="Normal" style:family="paragraph">
      <style:paragraph-properties style:text-autospace="none" fo:text-align="justify" fo:margin-bottom="0in" fo:line-height="100%" fo:text-indent="0.4916in"/>
    </style:style>
    <style:style style:name="T13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39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0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1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2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5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6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7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8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50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5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52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7" style:parent-style-name="Normal" style:family="paragraph">
      <style:paragraph-properties style:text-autospace="none" fo:text-align="justify" fo:margin-bottom="0in" fo:line-height="100%" fo:text-indent="0.4916in"/>
    </style:style>
    <style:style style:name="T15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5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6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65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6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3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7" style:parent-style-name="Normal" style:family="paragraph">
      <style:paragraph-properties style:text-autospace="none" fo:text-align="justify" fo:margin-bottom="0in" fo:line-height="100%" fo:text-indent="0.4916in"/>
    </style:style>
    <style:style style:name="T17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7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9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90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1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2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3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</office:automatic-styles>
  <office:body>
    <office:text text:use-soft-page-breaks="true">
      <text:p text:style-name="P1"/>
      <text:p text:style-name="P2">ASPIRANTES DISCONFORMES CON LA PUNTUACIÓN</text:p>
      <text:p text:style-name="P3"/>
      <text:p text:style-name="P4"/>
      <text:p text:style-name="P5"/>
      <text:h text:style-name="P6" text:outline-level="1">SERVICIO EXTREMEÑO DE SALUD</text:h>
      <text:p text:style-name="P7">Director Gerente<text:s/></text:p>
      <text:p text:style-name="P8">MÉRIDA</text:p>
      <text:p text:style-name="P9"/>
      <text:p text:style-name="P10">Bolsa de trabajo de enfermero/a especialista en enfermería familiar y comunitaria</text:p>
      <text:p text:style-name="P11"/>
      <text:p text:style-name="P12"/>
      <text:p text:style-name="P13"/>
      <text:p text:style-name="P14"/>
      <text:p text:style-name="P15"/>
      <text:p text:style-name="P16"><text:span text:style-name="T17"><text:tab/>Don/Doña<text:s/></text:span><text:span text:style-name="T18">…………………………………………………….,<text:s/></text:span><text:span text:style-name="T19">mayor de edad, con DNI núm. ………………….., y domicilio a efectos de notificaciones en la C/ ………………………………………………………………….., en ………………….., como mejor en derecho proceda, comparece y<text:s/></text:span><text:span text:style-name="T20">DICE:</text:span></text:p>
      <text:p text:style-name="P21"/>
      <text:p text:style-name="P22"/>
      <text:p text:style-name="P23"><text:span text:style-name="T24">Que por el presente escrito y dentro del plazo<text:s/></text:span><text:span text:style-name="T25">legal de un mes establecido al efecto, conforme al<text:s/></text:span><text:span text:style-name="T26">artículo 123 de la Ley 39/2015, de 1 de octubre, del Procedimiento Administrativo Común de las Administraciones Públicas</text:span><text:span text:style-name="T27">, viene a interponer<text:s/></text:span><text:span text:style-name="T28">RECURSO POTESTATIVO DE REPOSICIÓN<text:s/></text:span><text:span text:style-name="T29">previo a la jurisdicción contencioso-administrativa contra la<text:s/></text:span><text:span text:style-name="T30">Resolución de fecha 0</text:span><text:span text:style-name="T31">2</text:span><text:span text:style-name="T32">/abril/2024</text:span><text:span text:style-name="T33"><text:s/>del Director Gerente del SES, recurso que fundamenta en las siguientes</text:span></text:p>
      <text:p text:style-name="P34"/>
      <text:p text:style-name="P35"/>
      <text:p text:style-name="P36"/>
      <text:h text:style-name="P37" text:outline-level="2">HECHOS</text:h>
      <text:p text:style-name="P38"/>
      <text:p text:style-name="P39"/>
      <text:p text:style-name="P40"/>
      <text:p text:style-name="P41"><text:span text:style-name="T42">PRIMERO.-<text:s/></text:span><text:span text:style-name="T43">El/La dicente es participante en el proceso arriba referenciado, convocado por<text:s/></text:span><text:span text:style-name="T44">Resolución de 14 de noviembre de 2022,</text:span><text:span text:style-name="T45"><text:s/>de la Dirección Gerencia, por la</text:span><text:span text:style-name="T46"><text:s/></text:span><text:span text:style-name="T47">que se convoca la constitución de la<text:s/></text:span><text:span text:style-name="T48">bolsa de trabajo en la Categoría de</text:span><text:span text:style-name="T49"><text:s/></text:span><text:span text:style-name="T50">Enfermero/a especialista en enfermería familiar y comunitaria</text:span><text:span text:style-name="T51">, para la selección y</text:span><text:span text:style-name="T52"><text:s/></text:span><text:span text:style-name="T53">cobertura de plazas básicas de<text:s/></text:span><text:span text:style-name="T54">personal estatutario temporal en las</text:span><text:span text:style-name="T55"><text:s/></text:span><text:span text:style-name="T56">Instituciones Sanitarias del Servicio Extremeño de Salud (DOE de 25 de noviembre).</text:span></text:p>
      <text:p text:style-name="P57"/>
      <text:p text:style-name="P58"/>
      <text:p text:style-name="P59"><text:span text:style-name="T60">SEGUNDO.-</text:span><text:span text:style-name="T61"><text:s/>Con fecha 10/abril/2024, se publica la citada Resolución, por el que se hacen públicos los listados definitivos de<text:s/></text:span><text:soft-page-break/><text:span text:style-name="T62">admitidos y excluidos, referente al corte de actualización de valoración de méritos del 30/septiembre/2023, en la bolsa de trabajo antes citada,<text:s/></text:span><text:span text:style-name="T63">no estando conforme el/la recurrente con la puntuación asignada</text:span><text:span text:style-name="T64">.</text:span></text:p>
      <text:p text:style-name="P65"/>
      <text:p text:style-name="P66"/>
      <text:p text:style-name="P67"><text:span text:style-name="T68"><text:tab/></text:span><text:span text:style-name="T69">TERCERO.-</text:span><text:span text:style-name="T70"><text:s/>En concreto el/la reclamante solicita que se le puntúe en la bolsa de trabajo lo siguiente: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Por lo expuesto,</text:p>
      <text:p text:style-name="P78"/>
      <text:p text:style-name="P79"/>
      <text:p text:style-name="P80"/>
      <text:p text:style-name="P81"><text:span text:style-name="T82">SOLICITA,<text:s/></text:span><text:span text:style-name="T83">que tenga por presentado este escrito con la copia que lo acompaña, se sirva</text:span><text:span text:style-name="T84"><text:s/></text:span><text:span text:style-name="T85">admitirlo, que tenga por interpuesto en tiempo y forma<text:s/></text:span><text:span text:style-name="T86">RECURSO POTESTATIVO</text:span><text:span text:style-name="T87"><text:s/></text:span><text:span text:style-name="T88">DE<text:s/></text:span><text:span text:style-name="T89">REPOSICIÓN<text:s/></text:span><text:span text:style-name="T90">contra la resolución reseñada en el encabezamiento de este escrito, y tras los trámites legales oportunos, en su día dicte resolución, estimado el presente recurso, procediendo asignar la puntuación correcta, por los motivos antes alegados.</text:span></text:p>
      <text:p text:style-name="P91"/>
      <text:p text:style-name="P92"/>
      <text:p text:style-name="P93"/>
      <text:p text:style-name="P94">En ………………………… a … de abril de 2024.</text:p>
      <text:p text:style-name="P95"/>
      <text:p text:style-name="P96"/>
      <text:p text:style-name="P97"/>
      <text:p text:style-name="P98"/>
      <text:p text:style-name="P99">ASPIRANTES EXCLUIDOS</text:p>
      <text:p text:style-name="P100"/>
      <text:p text:style-name="P101"/>
      <text:p text:style-name="P102"/>
      <text:h text:style-name="P103" text:outline-level="1">SERVICIO EXTREMEÑO DE SALUD</text:h>
      <text:p text:style-name="P104">Director Gerente<text:s/></text:p>
      <text:p text:style-name="P105">MÉRIDA</text:p>
      <text:p text:style-name="P106"/>
      <text:p text:style-name="P107">Bolsa de trabajo de enfermero/a especialista en enfermería familiar y comunitaria</text:p>
      <text:p text:style-name="P108"/>
      <text:p text:style-name="P109"/>
      <text:p text:style-name="P110"/>
      <text:p text:style-name="P111"/>
      <text:p text:style-name="P112"/>
      <text:p text:style-name="P113"><text:span text:style-name="T114"><text:tab/>Don/Doña<text:s/></text:span><text:span text:style-name="T115">…………………………………………………….,<text:s/></text:span><text:span text:style-name="T116">mayor de edad, con DNI núm. ………………….., y domicilio a efectos de notificaciones en la C/ ………………………………………………………………….., en ………………….., como mejor en derecho proceda, comparece y<text:s/></text:span><text:span text:style-name="T117">DICE:</text:span></text:p>
      <text:p text:style-name="P118"/>
      <text:p text:style-name="P119"/>
      <text:p text:style-name="P120"><text:span text:style-name="T121">Que por el presente escrito y dentro del plazo legal de un mes establecido al efecto, conforme al<text:s/></text:span><text:span text:style-name="T122">artículo 123 de la Ley 39/2015, de 1 de octubre, del Procedimiento Administrativo Común de las Administraciones Públicas</text:span><text:span text:style-name="T123">, viene a interponer<text:s/></text:span><text:span text:style-name="T124">RECURSO POTESTATIVO DE REPOSICIÓN<text:s/></text:span><text:span text:style-name="T125">previo a la jurisdicción contencioso-administrativa contra la<text:s/></text:span><text:span text:style-name="T126">Resolución de fecha 0</text:span><text:span text:style-name="T127">2</text:span><text:span text:style-name="T128">/abril/2024</text:span><text:span text:style-name="T129"><text:s/>del Director Gerente del SES, recurso que fundamenta en las siguientes</text:span></text:p>
      <text:p text:style-name="P130"/>
      <text:p text:style-name="P131"/>
      <text:p text:style-name="P132"/>
      <text:h text:style-name="P133" text:outline-level="2">HECHOS</text:h>
      <text:p text:style-name="P134"/>
      <text:p text:style-name="P135"/>
      <text:p text:style-name="P136"/>
      <text:p text:style-name="P137"><text:span text:style-name="T138">PRIMERO.-<text:s/></text:span><text:span text:style-name="T139">El/La dicente es participante en el proceso arriba referenciado, convocado por<text:s/></text:span><text:span text:style-name="T140">Resolución de 14 de<text:s/></text:span><text:span text:style-name="T141">noviembre de 2022,</text:span><text:span text:style-name="T142"><text:s/>de la Dirección Gerencia, por la</text:span><text:span text:style-name="T143"><text:s/></text:span><text:span text:style-name="T144">que se convoca la constitución de la<text:s/></text:span><text:span text:style-name="T145">bolsa de trabajo en la Categoría de</text:span><text:span text:style-name="T146"><text:s/></text:span><text:span text:style-name="T147">Enfermero/a especialista en enfermería familiar y comunitaria</text:span><text:span text:style-name="T148">, para la selección y</text:span><text:span text:style-name="T149"><text:s/></text:span><text:span text:style-name="T150">cobertura de plazas básicas de personal estatutario temporal en las</text:span><text:span text:style-name="T151"><text:s/></text:span><text:span text:style-name="T152">Instituciones Sanitarias del Servicio Extremeño de Salud (DOE de 25 de noviembre).</text:span></text:p>
      <text:p text:style-name="P153"/>
      <text:p text:style-name="P154"/>
      <text:p text:style-name="P155"/>
      <text:p text:style-name="P156"/>
      <text:p text:style-name="P157"><text:span text:style-name="T158">SEGUNDO.-</text:span><text:span text:style-name="T159"><text:s/>Con fecha 10/abril/2024, se publica la citada Resolución, por el que se hacen públicos los listados definitivos de admitidos y<text:s/></text:span><text:span text:style-name="T160">excluidos referente al corte de actualización de valoración de méritos del 30/septiembre/2023, en la bolsa de trabajo antes citada, figurando el/la dicente como excluido/a por el motivo núm. ……</text:span></text:p>
      <text:p text:style-name="P161"/>
      <text:p text:style-name="P162"/>
      <text:p text:style-name="P163"><text:span text:style-name="T164"><text:tab/></text:span><text:span text:style-name="T165">TERCERO.-</text:span><text:span text:style-name="T166"><text:s/>En concreto el/la reclamante solicita que se le incluya en el listado de admitidos, con la puntuación que le corresponda, ya que: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Por lo expuesto,</text:p>
      <text:p text:style-name="P174"/>
      <text:p text:style-name="P175"/>
      <text:p text:style-name="P176"/>
      <text:p text:style-name="P177"><text:span text:style-name="T178">SOLICITA,<text:s/></text:span><text:span text:style-name="T179">que tenga por presentado este escrito con la copia que lo acompaña, se sirva</text:span><text:span text:style-name="T180"><text:s/></text:span><text:span text:style-name="T181">admitirlo, que tenga por interpuesto en tiempo y forma<text:s/></text:span><text:span text:style-name="T182">RECURSO POTESTATIVO</text:span><text:span text:style-name="T183"><text:s/></text:span><text:span text:style-name="T184">DE REPOSICIÓN<text:s/></text:span><text:span text:style-name="T185">contra la resolución reseñada en el encabezamiento de este escrito, y tras los trámites legales oportunos, en su día dicte resolución, estimado el presente recurso, procediendo a incluir al/la dicente asignar la puntuación correcta, por los motivos antes alegados.</text:span></text:p>
      <text:p text:style-name="P186"/>
      <text:p text:style-name="P187"/>
      <text:p text:style-name="P188"/>
      <text:p text:style-name="P189">En …………………… a .. de abril de 2024.</text:p>
      <text:p text:style-name="P190"/>
      <text:p text:style-name="P191"/>
      <text:p text:style-name="P192"/>
      <text:p text:style-name="P19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-Italic" svg:font-family="Verdana-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mbria" style:letter-kerning="false" style:rfc-language-tag="es-ES_tradnl" fo:language="es" style:language-complex="en" style:country-complex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Algaba</meta:initial-creator>
    <dc:creator>Santiago Algaba</dc:creator>
    <meta:creation-date>2023-05-12T11:16:00Z</meta:creation-date>
    <dc:date>2024-04-11T11:26:00Z</dc:date>
    <meta:template xlink:href="Normal" xlink:type="simple"/>
    <meta:editing-cycles>4</meta:editing-cycles>
    <meta:editing-duration>PT420S</meta:editing-duration>
    <meta:document-statistic meta:page-count="4" meta:paragraph-count="9" meta:word-count="698" meta:character-count="4533" meta:row-count="32" meta:non-whitespace-character-count="3844"/>
  </office:meta>
</office:document-meta>
</file>